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90000060C2DC1FA4E443A004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Header">
      <style:paragraph-properties fo:text-align="center" style:justify-single-word="false"/>
      <style:text-properties fo:font-size="28pt" officeooo:rsid="001b42cb" officeooo:paragraph-rsid="001b42cb" style:font-size-asian="28pt" style:font-size-complex="28pt"/>
    </style:style>
    <style:style style:name="T1" style:family="text">
      <style:text-properties style:font-name-asian="Times New Roman"/>
    </style:style>
    <style:style style:name="T2" style:family="text">
      <style:text-properties officeooo:rsid="001b42cb" style:font-name-asian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Absatz-Standardschriftart"><text:span text:style-name="T1"><draw:frame draw:style-name="fr1" draw:name="Grafik 1" text:anchor-type="as-char" svg:y="2.011cm" svg:width="12.658cm" style:rel-width="scale" svg:height="19.819cm" style:rel-height="scale" draw:z-index="0"><draw:image xlink:href="Pictures/10000000000004490000060C2DC1FA4E443A004F.jpg" xlink:type="simple" xlink:show="embed" xlink:actuate="onLoad" draw:mime-type="image/jpeg"/><svg:desc>1000013142.JPG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8pt" officeooo:rsid="001b42cb" officeooo:paragraph-rsid="001b42cb" style:font-size-asian="28pt" style:font-size-complex="2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eltmeisterschaft 2023</text:p>
        <text:p text:style-name="MP1"><text:s/>im Schlittenhunderennen in Leip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Detlef Polzenhagen</meta:initial-creator>
    <meta:creation-date>2023-10-04T08:25:00Z</meta:creation-date>
    <dc:date>2023-10-06T08:33:26.822000000</dc:date>
    <meta:editing-cycles>2</meta:editing-cycles>
    <meta:editing-duration>PT2M27S</meta:editing-duration>
    <meta:print-date>2023-10-06T08:33:17.604000000</meta:print-date>
    <meta:document-statistic meta:table-count="0" meta:image-count="1" meta:object-count="0" meta:page-count="1" meta:paragraph-count="3" meta:word-count="6" meta:character-count="55" meta:non-whitespace-character-count="50"/>
    <meta:template xlink:type="simple" xlink:actuate="onRequest" xlink:title="" xlink:href="Normal.dotm"/>
  </office:meta>
</office:document-meta>
</file>