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padding-left="0cm" fo:padding-right="0.141cm" fo:padding-top="0.035cm" fo:padding-bottom="0.035cm" fo:border="0.51pt solid #000000"/>
    </style:style>
    <style:style style:name="P3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0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padding-left="0cm" fo:padding-right="0.141cm" fo:padding-top="0.035cm" fo:padding-bottom="0.035cm" fo:border="0.51pt solid #000000"/>
      <style:text-properties fo:language="de" fo:country="DE"/>
    </style:style>
    <style:style style:name="P5" style:family="paragraph" style:parent-style-name="Standard">
      <style:paragraph-properties fo:padding-left="0cm" fo:padding-right="0.141cm" fo:padding-top="0.035cm" fo:padding-bottom="0.035cm" fo:border="0.51pt solid #000000"/>
      <style:text-properties fo:language="de" fo:country="DE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padding-left="0cm" fo:padding-right="0.141cm" fo:padding-top="0.035cm" fo:padding-bottom="0.035cm" fo:border="0.51pt solid #000000">
        <style:tab-stops>
          <style:tab-stop style:position="12.594cm"/>
        </style:tab-stops>
      </style:paragraph-properties>
      <style:text-properties fo:language="de" fo:country="DE"/>
    </style:style>
    <style:style style:name="P7" style:family="paragraph" style:parent-style-name="Standard">
      <style:paragraph-properties fo:padding-left="0cm" fo:padding-right="0.141cm" fo:padding-top="0.035cm" fo:padding-bottom="0.035cm" fo:border="0.51pt solid #000000">
        <style:tab-stops>
          <style:tab-stop style:position="3.501cm"/>
          <style:tab-stop style:position="3.752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padding-left="0cm" fo:padding-right="0.141cm" fo:padding-top="0.035cm" fo:padding-bottom="0.035cm" fo:border="0.51pt solid #000000"/>
      <style:text-properties fo:language="de" fo:country="DE" fo:font-weight="bold" style:font-weight-asian="bold"/>
    </style:style>
    <style:style style:name="P9" style:family="paragraph" style:parent-style-name="Standard">
      <style:paragraph-properties fo:padding-left="0cm" fo:padding-right="0.141cm" fo:padding-top="0.035cm" fo:padding-bottom="0.035cm" fo:border="0.51pt solid #000000"/>
      <style:text-properties fo:language="de" fo:country="DE" fo:font-style="italic" style:font-style-asian="italic"/>
    </style:style>
    <style:style style:name="P10" style:family="paragraph" style:parent-style-name="Standard">
      <style:paragraph-properties fo:padding-left="0cm" fo:padding-right="0.141cm" fo:padding-top="0.035cm" fo:padding-bottom="0.035cm" fo:border="0.51pt solid #000000">
        <style:tab-stops>
          <style:tab-stop style:position="4.752cm"/>
          <style:tab-stop style:position="16.002cm" style:type="right"/>
        </style:tab-stops>
      </style:paragraph-properties>
      <style:text-properties fo:font-size="14pt" fo:language="de" fo:country="DE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 fo:padding-left="0cm" fo:padding-right="0.141cm" fo:padding-top="0.035cm" fo:padding-bottom="0.035cm" fo:border="0.51pt solid #000000"/>
      <style:text-properties fo:language="de" fo:country="DE"/>
    </style:style>
    <style:style style:name="P12" style:family="paragraph" style:parent-style-name="Standard">
      <style:paragraph-properties fo:margin-left="3.747cm" fo:margin-right="0cm" fo:text-indent="-3.747cm" style:auto-text-indent="false" fo:padding-left="0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3.747cm" fo:margin-right="0cm" fo:text-indent="-3.747cm" style:auto-text-indent="false" fo:padding-left="0cm" fo:padding-right="0.141cm" fo:padding-top="0.035cm" fo:padding-bottom="0.035cm" fo:border="0.51pt solid #000000"/>
      <style:text-properties fo:language="de" fo:country="DE" fo:font-weight="bold" style:font-weight-asian="bold"/>
    </style:style>
    <style:style style:name="P14" style:family="paragraph" style:parent-style-name="Standard">
      <style:paragraph-properties fo:margin-left="3.752cm" fo:margin-right="0cm" fo:text-indent="-3.752cm" style:auto-text-indent="false" fo:padding-left="0cm" fo:padding-right="0.141cm" fo:padding-top="0.035cm" fo:padding-bottom="0.035cm" fo:border="0.51pt solid #000000"/>
      <style:text-properties officeooo:paragraph-rsid="00033668"/>
    </style:style>
    <style:style style:name="P15" style:family="paragraph" style:parent-style-name="Standard">
      <style:paragraph-properties fo:margin-left="0cm" fo:margin-right="0cm" fo:text-indent="3.747cm" style:auto-text-indent="false" fo:padding-left="0cm" fo:padding-right="0.141cm" fo:padding-top="0.035cm" fo:padding-bottom="0.035cm" fo:border="0.51pt solid #000000"/>
      <style:text-properties fo:language="de" fo:country="DE"/>
    </style:style>
    <style:style style:name="P16" style:family="paragraph" style:parent-style-name="Standard">
      <style:paragraph-properties fo:margin-left="0cm" fo:margin-right="0cm" fo:text-indent="3.747cm" style:auto-text-indent="false" fo:padding-left="0cm" fo:padding-right="0.141cm" fo:padding-top="0.035cm" fo:padding-bottom="0.035cm" fo:border="0.51pt solid #000000"/>
      <style:text-properties officeooo:paragraph-rsid="00033668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cm" fo:padding-right="0.141cm" fo:padding-top="0.035cm" fo:padding-bottom="0.035cm" fo:border="0.51pt solid #000000">
        <style:tab-stops>
          <style:tab-stop style:position="16.002cm" style:type="right"/>
        </style:tab-stops>
      </style:paragraph-properties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fo:font-weight="bold" officeooo:rsid="00033668" style:font-weight-asian="bold" style:font-weight-complex="bold"/>
    </style:style>
    <style:style style:name="T5" style:family="text">
      <style:text-properties fo:language="de" fo:country="DE" fo:font-weight="bold" officeooo:rsid="00041e7f" style:font-weight-asian="bold" style:font-weight-complex="bold"/>
    </style:style>
    <style:style style:name="T6" style:family="text">
      <style:text-properties fo:language="de" fo:country="DE" fo:font-weight="bold" officeooo:rsid="0006fd10" style:font-weight-asian="bold" style:font-weight-complex="bold"/>
    </style:style>
    <style:style style:name="T7" style:family="text">
      <style:text-properties fo:language="de" fo:country="DE" fo:font-weight="bold" officeooo:rsid="00033668" style:font-weight-asian="bold"/>
    </style:style>
    <style:style style:name="T8" style:family="text">
      <style:text-properties fo:language="de" fo:country="DE" fo:font-weight="bold" officeooo:rsid="0005531c" style:font-weight-asian="bold"/>
    </style:style>
    <style:style style:name="T9" style:family="text">
      <style:text-properties fo:language="de" fo:country="DE" fo:font-style="italic" style:font-style-asian="italic"/>
    </style:style>
    <style:style style:name="T10" style:family="text">
      <style:text-properties fo:language="de" fo:country="DE" fo:font-style="italic" officeooo:rsid="00041e7f" style:font-style-asian="italic"/>
    </style:style>
    <style:style style:name="T11" style:family="text">
      <style:text-properties fo:language="de" fo:country="DE" officeooo:rsid="00033668"/>
    </style:style>
    <style:style style:name="T12" style:family="text">
      <style:text-properties fo:language="de" fo:country="DE" officeooo:rsid="00041e7f"/>
    </style:style>
    <style:style style:name="T13" style:family="text">
      <style:text-properties fo:language="de" fo:country="DE" officeooo:rsid="0005531c"/>
    </style:style>
    <style:style style:name="T14" style:family="text">
      <style:text-properties fo:language="de" fo:country="DE" officeooo:rsid="0006fd10"/>
    </style:style>
    <style:style style:name="T15" style:family="text">
      <style:text-properties fo:language="de" fo:country="DE" officeooo:rsid="000836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r Verein Landimpuls e.V. und die Einwohner des Ortes laden recht herzlich zum</text:p>
      <text:p text:style-name="P10"><text:tab/>7. Eierfest in Mark Zwuschen</text:p>
      <text:p text:style-name="P3"><text:span text:style-name="T1">vom </text:span><text:span text:style-name="T3">23.0</text:span><text:span text:style-name="T2">8.2024 bis 2</text:span><text:span text:style-name="T8">4</text:span><text:span text:style-name="T2">.08.2024</text:span><text:span text:style-name="T1"> ein.</text:span></text:p>
      <text:p text:style-name="P11"/>
      <text:p text:style-name="P5">Freitag, den 23.08.2024 </text:p>
      <text:p text:style-name="P12"><text:span text:style-name="T2"><text:s text:c="8"/>19.00 Uhr</text:span><text:span text:style-name="T1"><text:tab/></text:span><text:span text:style-name="T2">Eröffnung des 7. Eierfestes im Festzelt</text:span></text:p>
      <text:p text:style-name="P13"><text:tab/>Vortrag zur Dorfgeschichte</text:p>
      <text:p text:style-name="P12"><text:span text:style-name="T10">a</text:span><text:span text:style-name="T9">nschließend <text:tab/></text:span><text:span text:style-name="T1">gemütliches Beisammensein im Zelt </text:span></text:p>
      <text:p text:style-name="P5"/>
      <text:p text:style-name="P5">Samstag, den 24.08.2024</text:p>
      <text:p text:style-name="P2"><text:span text:style-name="T2"><text:s text:c="7"/>14.30 Uhr</text:span><text:span text:style-name="T1"><text:tab/>Überraschungs(Ei)nlass</text:span></text:p>
      <text:p text:style-name="P2"><text:span text:style-name="T1"><text:s text:c="35"/></text:span><text:span text:style-name="T2">Eröffnung mit Bändertanz</text:span></text:p>
      <text:p text:style-name="P6"><text:s text:c="35"/>Kaffeetafel <text:tab/></text:p>
      <text:p text:style-name="P4"><text:tab/><text:tab/><text:tab/></text:p>
      <text:p text:style-name="P2"><text:span text:style-name="T9">anschließend <text:tab/><text:tab/></text:span><text:span text:style-name="T1">lustiges </text:span><text:span text:style-name="T2">Nachmittagsprogramm</text:span><text:span text:style-name="T1"> </text:span><text:span text:style-name="T2">für Jung und Alt</text:span></text:p>
      <text:p text:style-name="P7"><text:s text:c="35"/>- Wettkämpfe rund ums Ei </text:p>
      <text:p text:style-name="P2"><text:span text:style-name="T1"><text:s text:c="9"/><text:tab/><text:tab/><text:tab/>- </text:span><text:span text:style-name="T3">Landei- Quiz Teil 7</text:span><text:span text:style-name="T1">: </text:span><text:span text:style-name="T9">„Wer wird Landei 2024?“</text:span></text:p>
      <text:p text:style-name="P14"><text:span text:style-name="T1"><text:tab/>- Tombola, Büchsenwerfen, </text:span><text:span text:style-name="T12">Bogenschießen, </text:span><text:span text:style-name="T1">Kegeln, </text:span><text:span text:style-name="T11">Spielmobil des Vereins Wir e.V., <text:s/>Hüpfburg </text:span><text:span text:style-name="T1">u.v.m.</text:span></text:p>
      <text:p text:style-name="P14"><text:span text:style-name="T1"><text:tab/>- </text:span><text:span text:style-name="T11">Auftritt der </text:span><text:span text:style-name="T4">Klebitzer Tanzgruppe</text:span></text:p>
      <text:p text:style-name="P16"><text:span text:style-name="T1">- Musikalische Unterhaltung</text:span><text:span text:style-name="T2"> </text:span><text:span text:style-name="T7">und</text:span><text:span text:style-name="T2"> Überraschungsgast</text:span></text:p>
      <text:p text:style-name="P8"><text:tab/><text:tab/><text:tab/></text:p>
      <text:p text:style-name="P15"/>
      <text:p text:style-name="P2"><text:span text:style-name="T2"><text:s text:c="6"/>18.00 Uhr</text:span><text:span text:style-name="T1"><text:tab/><text:tab/>Auswertung der Wettbewerbe und Kürung </text:span><text:span text:style-name="T15">´</text:span><text:span text:style-name="T1">Landei 2024</text:span><text:span text:style-name="T15">´</text:span></text:p>
      <text:p text:style-name="P9"><text:s text:c="35"/></text:p>
      <text:p text:style-name="P2"><text:span text:style-name="T2"><text:s text:c="6"/>20.00 Uhr</text:span><text:span text:style-name="T1"> <text:s text:c="11"/>Tanz in den Abend mit </text:span><text:span text:style-name="T5">Livemusik von ´Flash´</text:span></text:p>
      <text:p text:style-name="P4"><text:tab/><text:tab/><text:tab/><text:tab/><text:tab/><text:tab/><text:tab/><text:tab/><text:tab/></text:p>
      <text:p text:style-name="P4"/>
      <text:p text:style-name="P2"><text:span text:style-name="T1">Für das leibliche Wohl am Samstag sorg</text:span><text:span text:style-name="T14">en</text:span><text:span text:style-name="T1"> </text:span><text:span text:style-name="T13">der</text:span><text:span text:style-name="T1"> </text:span><text:span text:style-name="T4">Partyservice Klausa </text:span><text:span text:style-name="T3">aus Listerfehrda </text:span><text:span text:style-name="T6">und das Veranstaltungshaus zum netten Nachbarn aus Annaburg.</text:span></text:p>
      <text:p text:style-name="P4">Wir freuen uns auf Ihr Kommen und wünschen uns allen ein schönes Fest bei gutem Wetter! 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language="en" fo:country="US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ja</meta:initial-creator>
    <meta:editing-cycles>8</meta:editing-cycles>
    <meta:print-date>2005-12-31T23:15:00</meta:print-date>
    <meta:creation-date>2005-12-31T23:18:00</meta:creation-date>
    <dc:date>2024-07-22T22:28:55.522000000</dc:date>
    <meta:editing-duration>PT21M57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5" meta:word-count="150" meta:character-count="1247" meta:non-whitespace-character-count="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